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</office:font-face-decls>
  <office:automatic-styles>
    <style:style style:name="P1" style:parent-style-name="Heading1" style:master-page-name="MP0" style:family="paragraph">
      <style:paragraph-properties fo:break-before="page">
        <style:tab-stops>
          <style:tab-stop style:type="center" style:position="4.6979in"/>
        </style:tab-stops>
      </style:paragraph-properties>
    </style:style>
    <style:style style:name="T4" style:parent-style-name="DefaultParagraphFont" style:family="text">
      <style:text-properties fo:font-style="italic" style:font-style-asian="italic" style:font-style-complex="italic" fo:color="#538135" fo:font-size="13pt" style:font-size-asian="13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6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8" style:parent-style-name="DefaultParagraphFont" style:family="text">
      <style:text-properties fo:font-style="italic" style:font-style-asian="italic" style:font-style-complex="italic" fo:color="#538135" fo:font-size="13pt" style:font-size-asian="13pt"/>
    </style:style>
    <style:style style:name="P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fo:color="#000000" style:language-asian="en" style:country-asian="GB"/>
    </style:style>
    <style:style style:name="TableColumn13" style:family="table-column">
      <style:table-column-properties style:column-width="1.5763in" style:use-optimal-column-width="false"/>
    </style:style>
    <style:style style:name="TableColumn14" style:family="table-column">
      <style:table-column-properties style:column-width="3.0097in" style:use-optimal-column-width="false"/>
    </style:style>
    <style:style style:name="TableColumn15" style:family="table-column">
      <style:table-column-properties style:column-width="3.2576in" style:use-optimal-column-width="false"/>
    </style:style>
    <style:style style:name="TableColumn16" style:family="table-column">
      <style:table-column-properties style:column-width="2.8562in" style:use-optimal-column-width="false"/>
    </style:style>
    <style:style style:name="Table12" style:family="table">
      <style:table-properties style:width="10.7in" fo:margin-left="-0.5944in" table:align="left"/>
    </style:style>
    <style:style style:name="TableRow17" style:family="table-row">
      <style:table-row-properties style:min-row-height="1.0284in" style:use-optimal-row-height="false"/>
    </style:style>
    <style:style style:name="TableCell18" style:family="table-cell">
      <style:table-cell-properties fo:border-top="0.0069in solid #4472C4" fo:border-left="0.0069in solid #4472C4" fo:border-bottom="0.0069in solid #4472C4" fo:border-right="none" fo:background-color="#A8D08D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P20" style:parent-style-name="Normal" style:family="paragraph"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3" style:family="table-cell">
      <style:table-cell-properties fo:border-top="0.0069in solid #4472C4" fo:border-left="none" fo:border-bottom="0.0069in solid #4472C4" fo:border-right="none" fo:background-color="#A8D08D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super 65%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-top="0.0069in solid #4472C4" fo:border-left="none" fo:border-bottom="0.0069in solid #4472C4" fo:border-right="none" fo:background-color="#A8D08D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text-align="center" fo:margin-bottom="0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 style:text-position="super 63.6%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ell42" style:family="table-cell">
      <style:table-cell-properties fo:border-top="0.0069in solid #4472C4" fo:border-left="none" fo:border-bottom="0.0069in solid #4472C4" fo:border-right="0.0069in solid #4472C4" fo:background-color="#A8D08D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7" style:parent-style-name="Normal" style:family="paragraph">
      <style:paragraph-properties fo:text-align="center" style:vertical-align="auto"/>
      <style:text-properties fo:hyphenate="tru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center" style:vertical-align="auto">
        <style:tab-stops>
          <style:tab-stop style:type="left" style:position="0.9791in"/>
        </style:tab-stops>
      </style:paragraph-properties>
      <style:text-properties fo:hyphenate="true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 style:text-position="super 63.6%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Row56" style:family="table-row">
      <style:table-row-properties style:min-row-height="1.5937in" style:use-optimal-row-height="false"/>
    </style:style>
    <style:style style:name="TableCell57" style:family="table-cell">
      <style:table-cell-properties fo:border="0.0069in solid #8EAADB" fo:background-color="#C5E0B3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="0.0069in solid #8EAADB" fo:background-color="#C5E0B3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text-autospace="none" fo:margin-bottom="0in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6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5" style:parent-style-name="Normal" style:family="paragraph">
      <style:paragraph-properties style:text-autospace="none" fo:margin-bottom="0in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6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1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4" style:parent-style-name="Normal" style:family="paragraph">
      <style:paragraph-properties style:text-autospace="none" fo:margin-bottom="0in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7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9" style:parent-style-name="Normal" style:family="paragraph">
      <style:paragraph-properties style:text-autospace="none" fo:margin-bottom="0in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82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="0.0069in solid #8EAADB" fo:background-color="#C5E0B3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85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86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87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88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89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90" style:parent-style-name="Normal" style:family="paragraph">
      <style:paragraph-properties style:text-autospace="none" fo:text-align="center" fo:margin-bottom="0in"/>
    </style:style>
    <style:style style:name="T91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ableCell92" style:family="table-cell">
      <style:table-cell-properties fo:border="0.0069in solid #8EAADB" fo:background-color="#C5E0B3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none" fo:margin-bottom="0in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0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10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7030A0" fo:font-size="9pt" style:font-size-asian="9pt" style:font-size-complex="9pt"/>
    </style:style>
    <style:style style:name="P106" style:parent-style-name="Normal" style:family="paragraph">
      <style:paragraph-properties style:text-autospace="none" fo:margin-bottom="0in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0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9" style:parent-style-name="Normal" style:family="paragraph">
      <style:paragraph-properties style:text-autospace="none" fo:margin-bottom="0in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1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1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1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4" style:parent-style-name="Normal" style:family="paragraph">
      <style:paragraph-properties style:text-autospace="none" fo:margin-bottom="0in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1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20" style:parent-style-name="Normal" style:family="paragraph">
      <style:paragraph-properties style:text-autospace="none" fo:margin-bottom="0in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24" style:parent-style-name="Normal" style:family="paragraph">
      <style:paragraph-properties style:text-autospace="none" fo:margin-bottom="0in"/>
      <style:text-properties fo:font-size="9pt" style:font-size-asian="9pt" style:font-size-complex="9pt"/>
    </style:style>
    <style:style style:name="TableRow125" style:family="table-row">
      <style:table-row-properties style:min-row-height="2.2756in" style:use-optimal-row-height="false"/>
    </style:style>
    <style:style style:name="TableCell12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0.0069in solid #8EAADB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30" style:parent-style-name="Normal" style:family="paragraph">
      <style:paragraph-properties style:text-autospace="none" fo:margin-bottom="0in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color="#70AD47" fo:font-size="9pt" style:font-size-asian="9pt" style:font-size-complex="9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39" style:parent-style-name="Normal" style:family="paragraph">
      <style:paragraph-properties style:text-autospace="none" fo:margin-bottom="0in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4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45" style:parent-style-name="Normal" style:family="paragraph">
      <style:paragraph-properties fo:margin-bottom="0in">
        <style:tab-stops>
          <style:tab-stop style:type="left" style:position="0.757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46" style:parent-style-name="Normal" style:family="paragraph">
      <style:paragraph-properties fo:margin-bottom="0in">
        <style:tab-stops>
          <style:tab-stop style:type="left" style:position="0.7576in"/>
        </style:tab-stops>
      </style:paragraph-properties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4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4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5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5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5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color="#ED7D31" fo:font-size="9pt" style:font-size-asian="9pt" style:font-size-complex="9pt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6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ableCell165" style:family="table-cell">
      <style:table-cell-properties fo:border="0.0069in solid #8EAADB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text-autospace="none" fo:margin-bottom="0in" fo:background-color="#FFFFFF"/>
    </style:style>
    <style:style style:name="T167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173" style:parent-style-name="Normal" style:family="paragraph">
      <style:paragraph-properties fo:margin-bottom="0in"/>
      <style:text-properties fo:font-size="9pt" style:font-size-asian="9pt" style:font-size-complex="9pt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178" style:parent-style-name="Normal" style:family="paragraph">
      <style:paragraph-properties fo:margin-bottom="0in"/>
      <style:text-properties style:font-name="Arial" style:font-name-complex="Arial" fo:font-weight="bold" style:font-weight-asian="bold" fo:color="#70AD47" fo:font-size="9pt" style:font-size-asian="9pt" style:font-size-complex="9pt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82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3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6" style:parent-style-name="Normal" style:family="paragraph">
      <style:paragraph-properties fo:margin-bottom="0in">
        <style:tab-stops>
          <style:tab-stop style:type="center" style:position="1.5805in"/>
        </style:tab-stops>
      </style:paragraph-properties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19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9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193" style:parent-style-name="Normal" style:family="paragraph">
      <style:paragraph-properties fo:margin-bottom="0in">
        <style:tab-stops>
          <style:tab-stop style:type="center" style:position="1.5805in"/>
        </style:tab-stops>
      </style:paragraph-properties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ableCell196" style:family="table-cell">
      <style:table-cell-properties fo:border="0.0069in solid #8EAADB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98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02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3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07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8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9" style:parent-style-name="Normal" style:family="paragraph">
      <style:paragraph-properties fo:margin-bottom="0in"/>
      <style:text-properties fo:font-size="9pt" style:font-size-asian="9pt" style:font-size-complex="9pt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2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1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1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7" style:parent-style-name="Normal" style:family="paragraph">
      <style:paragraph-properties fo:margin-bottom="0in"/>
      <style:text-properties fo:font-size="9pt" style:font-size-asian="9pt" style:font-size-complex="9pt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fo:color="#7030A0" fo:font-size="9pt" style:font-size-asian="9pt" style:font-size-complex="9pt"/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fo:color="#000000" fo:font-size="9pt" style:font-size-asian="9pt" style:font-size-complex="9pt"/>
    </style:style>
    <style:style style:name="T2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7" style:parent-style-name="DefaultParagraphFont" style:family="text">
      <style:text-properties fo:color="#000000" fo:font-size="9pt" style:font-size-asian="9pt" style:font-size-complex="9pt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ableRow229" style:family="table-row">
      <style:table-row-properties style:min-row-height="1.8798in" style:use-optimal-row-height="false"/>
    </style:style>
    <style:style style:name="TableCell230" style:family="table-cell">
      <style:table-cell-properties fo:border="0.0069in solid #8EAADB" fo:background-color="#C5E0B3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0.0069in solid #8EAADB" fo:background-color="#C5E0B3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3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Arial" style:font-name-complex="Arial" fo:font-weight="bold" style:font-weight-asian="bold" fo:color="#538135" fo:font-size="9pt" style:font-size-asian="9pt" style:font-size-complex="9pt"/>
    </style:style>
    <style:style style:name="T238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42" style:parent-style-name="Normal" style:family="paragraph">
      <style:paragraph-properties fo:margin-bottom="0in"/>
      <style:text-properties fo:font-size="9pt" style:font-size-asian="9pt" style:font-size-complex="9pt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46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251" style:parent-style-name="Normal" style:family="paragraph">
      <style:paragraph-properties fo:margin-bottom="0in">
        <style:tab-stops>
          <style:tab-stop style:type="left" style:position="0.7423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52" style:parent-style-name="Normal" style:family="paragraph">
      <style:paragraph-properties fo:margin-bottom="0in">
        <style:tab-stops>
          <style:tab-stop style:type="left" style:position="0.7423in"/>
        </style:tab-stops>
      </style:paragraph-properties>
    </style:style>
    <style:style style:name="T253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5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5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5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6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6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ableCell265" style:family="table-cell">
      <style:table-cell-properties fo:border="0.0069in solid #8EAADB" fo:background-color="#C5E0B3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 fo:color="#CC3399" fo:font-size="9pt" style:font-size-asian="9pt" style:font-size-complex="9pt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 fo:color="#CC3399" fo:font-size="9pt" style:font-size-asian="9pt" style:font-size-complex="9pt"/>
    </style:style>
    <style:style style:name="P271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fo:color="#CC3399" fo:font-size="9pt" style:font-size-asian="9pt" style:font-size-complex="9pt"/>
    </style:style>
    <style:style style:name="P276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77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78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82" style:parent-style-name="Normal" style:family="paragraph">
      <style:paragraph-properties fo:margin-bottom="0in"/>
      <style:text-properties style:font-name="Arial" style:font-name-complex="Arial" fo:font-weight="bold" style:font-weight-asian="bold" fo:color="#538135" fo:font-size="9pt" style:font-size-asian="9pt" style:font-size-complex="9pt"/>
    </style:style>
    <style:style style:name="P283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84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8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8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8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8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8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90" style:parent-style-name="Normal" style:family="paragraph">
      <style:paragraph-properties style:text-autospace="none" fo:margin-bottom="0in"/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9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5" style:family="table-cell">
      <style:table-cell-properties fo:border="0.0069in solid #8EAADB" fo:background-color="#C5E0B3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text-autospace="none" fo:margin-bottom="0in"/>
    </style:style>
    <style:style style:name="T29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8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29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30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01" style:parent-style-name="Normal" style:family="paragraph">
      <style:paragraph-properties style:text-autospace="none" fo:margin-bottom="0in"/>
    </style:style>
    <style:style style:name="T30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03" style:parent-style-name="Normal" style:family="paragraph">
      <style:paragraph-properties style:text-autospace="none" fo:margin-bottom="0in"/>
    </style:style>
    <style:style style:name="T30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0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07" style:parent-style-name="Normal" style:family="paragraph">
      <style:paragraph-properties style:text-autospace="none" fo:margin-bottom="0in"/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1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1" style:parent-style-name="Normal" style:family="paragraph">
      <style:paragraph-properties style:text-autospace="none" fo:margin-bottom="0in"/>
    </style:style>
    <style:style style:name="T31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314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31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6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2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2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ableRow324" style:family="table-row">
      <style:table-row-properties style:min-row-height="2.4402in" style:use-optimal-row-height="false"/>
    </style:style>
    <style:style style:name="TableCell32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0.0069in solid #8EAADB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29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30" style:parent-style-name="Normal" style:family="paragraph">
      <style:paragraph-properties style:text-autospace="none" fo:margin-bottom="0in"/>
    </style:style>
    <style:style style:name="T33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3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33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34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37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38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41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342" style:parent-style-name="Normal" style:family="paragraph">
      <style:paragraph-properties fo:margin-bottom="0in"/>
    </style:style>
    <style:style style:name="T34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4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4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4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49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5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5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54" style:family="table-cell">
      <style:table-cell-properties fo:border="0.0069in solid #8EAADB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56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60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61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62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63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64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65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8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369" style:parent-style-name="Normal" style:family="paragraph">
      <style:paragraph-properties fo:margin-bottom="0in">
        <style:tab-stops>
          <style:tab-stop style:type="left" style:position="0.3784in"/>
        </style:tab-stops>
      </style:paragraph-properties>
    </style:style>
    <style:style style:name="T370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71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7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3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8" style:family="table-cell">
      <style:table-cell-properties fo:border="0.0069in solid #8EAADB" style:writing-mode="lr-tb" fo:padding-top="0in" fo:padding-left="0.075in" fo:padding-bottom="0in" fo:padding-right="0.075in"/>
    </style:style>
    <style:style style:name="TableColumn380" style:family="table-column">
      <style:table-column-properties style:column-width="14.1125in" style:use-optimal-column-width="false"/>
    </style:style>
    <style:style style:name="Table379" style:family="table">
      <style:table-properties style:width="14.1125in" fo:margin-left="0.0034in" table:align="left"/>
    </style:style>
    <style:style style:name="TableRow381" style:family="table-row">
      <style:table-row-properties style:min-row-height="2.5993in" style:use-optimal-row-height="false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color="#538135" fo:font-size="9pt" style:font-size-asian="9pt" style:font-size-complex="9pt"/>
    </style:style>
    <style:style style:name="P384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85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8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8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9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9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92" style:parent-style-name="Normal" style:family="paragraph">
      <style:paragraph-properties fo:margin-bottom="0in"/>
      <style:text-properties style:font-name="Arial" style:font-name-complex="Arial" fo:font-weight="bold" style:font-weight-asian="bold" fo:color="#4472C4" fo:font-size="9pt" style:font-size-asian="9pt" style:font-size-complex="9pt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9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98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01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4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0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410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1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4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1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17" style:family="table-row">
      <style:table-row-properties style:min-row-height="1.9187in" style:use-optimal-row-height="false"/>
    </style:style>
    <style:style style:name="TableCell418" style:family="table-cell">
      <style:table-cell-properties fo:border="0.0069in solid #8EAADB" fo:background-color="#C5E0B3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right" style:position="9.693in"/>
        </style:tab-stops>
      </style:paragraph-properties>
    </style:style>
    <style:style style:name="T42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0.0069in solid #8EAADB" fo:background-color="#C5E0B3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2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27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28" style:parent-style-name="Normal" style:family="paragraph">
      <style:paragraph-properties fo:margin-bottom="0in"/>
    </style:style>
    <style:style style:name="T42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3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3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33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34" style:parent-style-name="Normal" style:family="paragraph">
      <style:paragraph-properties fo:margin-bottom="0in"/>
    </style:style>
    <style:style style:name="T435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3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37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4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41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442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43" style:parent-style-name="Normal" style:family="paragraph">
      <style:paragraph-properties fo:margin-bottom="0in"/>
    </style:style>
    <style:style style:name="T444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45" style:parent-style-name="Normal" style:family="paragraph">
      <style:paragraph-properties fo:text-align="justify" fo:margin-bottom="0in"/>
      <style:text-properties style:font-name="Arial" style:font-name-complex="Arial" fo:color="#000000" fo:font-size="9pt" style:font-size-asian="9pt" style:font-size-complex="9pt"/>
    </style:style>
    <style:style style:name="P446" style:parent-style-name="Normal" style:family="paragraph">
      <style:paragraph-properties fo:text-align="justify" fo:margin-bottom="0in"/>
    </style:style>
    <style:style style:name="T447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448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5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53" style:parent-style-name="Normal" style:family="paragraph">
      <style:paragraph-properties fo:margin-bottom="0in"/>
    </style:style>
    <style:style style:name="T454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55" style:family="table-cell">
      <style:table-cell-properties fo:border="0.0069in solid #8EAADB" fo:background-color="#C5E0B3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>
        <style:tab-stops>
          <style:tab-stop style:type="left" style:position="0.1562in"/>
        </style:tab-stops>
      </style:paragraph-properties>
    </style:style>
    <style:style style:name="T457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58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59" style:parent-style-name="Normal" style:family="paragraph">
      <style:paragraph-properties fo:margin-bottom="0in">
        <style:tab-stops>
          <style:tab-stop style:type="left" style:position="0.1562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60" style:parent-style-name="Normal" style:family="paragraph">
      <style:paragraph-properties fo:margin-bottom="0in"/>
    </style:style>
    <style:style style:name="T46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6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6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6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6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68" style:parent-style-name="Normal" style:family="paragraph">
      <style:paragraph-properties fo:margin-bottom="0in"/>
      <style:text-properties fo:font-size="9pt" style:font-size-asian="9pt" style:font-size-complex="9pt"/>
    </style:style>
    <style:style style:name="P469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70" style:parent-style-name="Normal" style:family="paragraph">
      <style:paragraph-properties fo:margin-bottom="0in"/>
    </style:style>
    <style:style style:name="T471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7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73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474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75" style:parent-style-name="Normal" style:family="paragraph">
      <style:paragraph-properties fo:margin-bottom="0in"/>
    </style:style>
    <style:style style:name="T476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77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47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8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483" style:parent-style-name="DefaultParagraphFont" style:family="text">
      <style:text-properties style:font-name="Arial" style:font-name-complex="Arial" fo:font-weight="bold" style:font-weight-asian="bold" style:font-weight-complex="bold" fo:color="#ED7D31" fo:font-size="9pt" style:font-size-asian="9pt" style:font-size-complex="9pt"/>
    </style:style>
    <style:style style:name="P484" style:parent-style-name="Normal" style:family="paragraph">
      <style:paragraph-properties fo:margin-bottom="0in"/>
    </style:style>
    <style:style style:name="T48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86" style:family="table-cell">
      <style:table-cell-properties fo:border="0.0069in solid #8EAADB" fo:background-color="#C5E0B3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89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90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9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92" style:parent-style-name="Normal" style:family="paragraph">
      <style:paragraph-properties fo:text-align="justify" fo:margin-bottom="0in">
        <style:tab-stops>
          <style:tab-stop style:type="left" style:position="0.625in"/>
          <style:tab-stop style:type="center" style:position="1.1368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93" style:parent-style-name="Normal" style:family="paragraph">
      <style:paragraph-properties fo:text-align="justify" fo:margin-bottom="0in">
        <style:tab-stops>
          <style:tab-stop style:type="left" style:position="0.625in"/>
          <style:tab-stop style:type="center" style:position="1.1368in"/>
        </style:tab-stops>
      </style:paragraph-properties>
    </style:style>
    <style:style style:name="T49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9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9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97" style:parent-style-name="Normal" style:family="paragraph">
      <style:paragraph-properties fo:text-align="justify" fo:margin-bottom="0in"/>
    </style:style>
    <style:style style:name="T498" style:parent-style-name="DefaultParagraphFont" style:family="text">
      <style:text-properties style:font-name="Arial" style:font-name-complex="Arial" fo:color="#538135" fo:font-size="9pt" style:font-size-asian="9pt" style:font-size-complex="9pt"/>
    </style:style>
    <style:style style:name="T499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50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503" style:parent-style-name="Normal" style:family="paragraph">
      <style:paragraph-properties fo:text-align="justify" fo:margin-bottom="0in"/>
      <style:text-properties style:font-name="Arial" style:font-name-complex="Arial" fo:color="#538135" fo:font-size="9pt" style:font-size-asian="9pt" style:font-size-complex="9pt"/>
    </style:style>
    <style:style style:name="P504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05" style:parent-style-name="Normal" style:family="paragraph">
      <style:paragraph-properties fo:text-align="justify" fo:margin-bottom="0in"/>
    </style:style>
    <style:style style:name="T506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50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508" style:parent-style-name="Normal" style:family="paragraph">
      <style:paragraph-properties fo:text-align="justify" fo:margin-bottom="0in"/>
      <style:text-properties style:font-name="Arial" style:font-name-complex="Arial" fo:color="#538135" fo:font-size="9pt" style:font-size-asian="9pt" style:font-size-complex="9pt"/>
    </style:style>
    <style:style style:name="P50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10" style:parent-style-name="Normal" style:family="paragraph">
      <style:paragraph-properties fo:text-align="justify" fo:margin-bottom="0in"/>
    </style:style>
    <style:style style:name="T511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1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1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1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Arial" style:font-name-complex="Arial" fo:font-weight="bold" style:font-weight-asian="bold" style:font-weight-complex="bold" fo:color="#CC3399" fo:font-size="9pt" style:font-size-asian="9pt" style:font-size-complex="9pt"/>
    </style:style>
    <style:style style:name="T517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18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51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520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23" style:parent-style-name="Normal" style:family="paragraph">
      <style:paragraph-properties fo:margin-bottom="0in">
        <style:tab-stops>
          <style:tab-stop style:type="left" style:position="0.1458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24" style:parent-style-name="DefaultParagraphFont" style:family="text">
      <style:text-properties fo:font-size="9pt" style:font-size-asian="9pt" style:font-size-complex="9pt"/>
    </style:style>
    <style:style style:name="P525" style:parent-style-name="Normal" style:family="paragraph">
      <style:paragraph-properties fo:text-align="center">
        <style:tab-stops>
          <style:tab-stop style:type="right" style:position="9.693in"/>
        </style:tab-stops>
      </style:paragraph-properties>
    </style:style>
    <style:style style:name="T526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P527" style:parent-style-name="Normal" style:family="paragraph">
      <style:paragraph-properties fo:text-align="center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30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31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32" style:parent-style-name="Normal" style:family="paragraph">
      <style:text-properties style:font-name="Arial Rounded MT Bold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4"><draw:custom-shape svg:x="1.19792in" svg:y="0.01944in" svg:width="0.72917in" svg:height="0.40556in" draw:z-index="251662336" draw:id="id0" draw:style-name="a1" draw:name="Rectangle 30" text:anchor-type="paragraph"><svg:title/><svg:desc/><text:p text:style-name="P5">May Contain</text:p><draw:enhanced-geometry draw:type="non-primitive" svg:viewBox="0 0 21600 21600" draw:enhanced-path="M 0 0 L 21600 0 21600 21600 0 21600 Z N"/></draw:custom-shape></text:span><text:span text:style-name="T6"><draw:custom-shape svg:x="0.42708in" svg:y="0.01944in" svg:width="0.76042in" svg:height="0.40625in" draw:z-index="251664384" draw:id="id1" draw:style-name="a2" draw:name="Rectangle 32" text:anchor-type="paragraph"><svg:title/><svg:desc/><text:p text:style-name="P7">Contains</text:p><draw:enhanced-geometry draw:type="non-primitive" svg:viewBox="0 0 21600 21600" draw:enhanced-path="M 0 0 L 21600 0 21600 21600 0 21600 Z N"/></draw:custom-shape></text:span><text:span text:style-name="T8"><draw:custom-shape svg:x="-0.18681in" svg:y="0.02014in" svg:width="0.61389in" svg:height="0.40556in" draw:z-index="251666432" draw:id="id2" draw:style-name="a3" draw:name="Rectangle 33" text:anchor-type="paragraph"><svg:title/><svg:desc/><text:p text:style-name="P9">Key</text:p><draw:enhanced-geometry draw:type="non-primitive" svg:viewBox="0 0 21600 21600" draw:enhanced-path="M 0 0 L 21600 0 21600 21600 0 21600 Z N"/></draw:custom-shape></text:span><text:span text:style-name="T10"><text:tab/></text:span><text:span text:style-name="T11">Powys Primary Menu April 2023 Extended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  <text:p text:style-name="P21"/>
            <text:p text:style-name="P22"/>
          </table:table-cell>
          <table:table-cell table:style-name="TableCell23">
            <text:p text:style-name="P24"><text:span text:style-name="T25">Week 1</text:span><text:span text:style-name="T26"><text:line-break/></text:span><text:span text:style-name="T27">Weeks beginning.</text:span></text:p>
            <text:p text:style-name="P28"><text:span text:style-name="T29">24</text:span><text:span text:style-name="T30">th</text:span><text:span text:style-name="T31"><text:s/>April<text:s/></text:span></text:p>
          </table:table-cell>
          <table:table-cell table:style-name="TableCell32">
            <text:p text:style-name="P33"><text:span text:style-name="T34">Week 2</text:span><text:span text:style-name="T35"><text:line-break/></text:span><text:span text:style-name="T36">Weeks beginning.<text:s/></text:span></text:p>
            <text:p text:style-name="P37"/>
            <text:p text:style-name="P38"><text:span text:style-name="T39">1</text:span><text:span text:style-name="T40">st</text:span><text:span text:style-name="T41"><text:s/>May</text:span></text:p>
          </table:table-cell>
          <table:table-cell table:style-name="TableCell42">
            <text:p text:style-name="P43"><text:span text:style-name="T44">Week 3</text:span><text:span text:style-name="T45"><text:line-break/></text:span><text:span text:style-name="T46">Weeks beginning.<text:s/></text:span></text:p>
            <text:p text:style-name="P47"><text:span text:style-name="T48">17</text:span><text:span text:style-name="T49">th</text:span><text:span text:style-name="T50"><text:s/>April<text:s/></text:span></text:p>
            <text:p text:style-name="P51"><text:span text:style-name="T52"><text:s/>(8</text:span><text:span text:style-name="T53">th</text:span><text:span text:style-name="T54"><text:s/>May)<text:s/></text:span><text:span text:style-name="T55">Please use new menu</text:span></text:p>
          </table:table-cell>
        </table:table-row>
        <table:table-row table:style-name="TableRow56">
          <table:table-cell table:style-name="TableCell57">
            <text:p text:style-name="P58">Monday</text:p>
          </table:table-cell>
          <table:table-cell table:style-name="TableCell59">
            <text:p text:style-name="P60"><text:span text:style-name="T61">Cheesy<text:s/></text:span><text:span text:style-name="T62">pizza</text:span><text:span text:style-name="T63"><text:s/>Cereal/Gluten, milk</text:span></text:p>
            <text:p text:style-name="P64"/>
            <text:p text:style-name="P65"><text:span text:style-name="T66">Herby diced potatoes<text:s/></text:span><text:span text:style-name="T67">Cereal/Gluten</text:span></text:p>
            <text:p text:style-name="P68"/>
            <text:p text:style-name="P69"/>
            <text:p text:style-name="P70">Baked beans or Sweetcorn</text:p>
            <text:p text:style-name="P71"/>
            <text:p text:style-name="P72">Fresh Fruit or</text:p>
            <text:p text:style-name="P73"/>
            <text:p text:style-name="P74"><text:span text:style-name="T75">Cherry Crumble</text:span><text:span text:style-name="T76"><text:s/>Cereal/Gluten,<text:s/></text:span><text:span text:style-name="T77">Soya</text:span></text:p>
            <text:p text:style-name="P78"/>
            <text:p text:style-name="P79"><text:span text:style-name="T80">Custard</text:span><text:span text:style-name="T81"><text:s/>milk</text:span></text:p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<text:span text:style-name="T91">Bank Holiday</text:span></text:p>
          </table:table-cell>
          <table:table-cell table:style-name="TableCell92">
            <text:p text:style-name="P93"><text:span text:style-name="T94">Oven Baked Sausage in a Bun<text:s/></text:span><text:span text:style-name="T95">Cereal/Gluten,<text:s/></text:span><text:span text:style-name="T96">milk, eggs,<text:s/></text:span><text:span text:style-name="T97">soya, sulphur<text:s/></text:span><text:span text:style-name="T98">dioxide.</text:span><text:span text:style-name="T99"><text:s/></text:span></text:p>
            <text:p text:style-name="P100">Or<text:s/></text:p>
            <text:p text:style-name="P101"><text:span text:style-name="T102">Vegan Sausage in a Bun<text:s/></text:span><text:span text:style-name="T103">Cereal/Gluten, soya,</text:span><text:span text:style-name="T104"><text:s/>Sesame</text:span></text:p>
            <text:p text:style-name="P105"/>
            <text:p text:style-name="P106"><text:span text:style-name="T107">Potato Wedges</text:span></text:p>
            <text:p text:style-name="P108"/>
            <text:p text:style-name="P109"><text:span text:style-name="T110">Baked Beans</text:span></text:p>
            <text:p text:style-name="P111"/>
            <text:p text:style-name="P112">Fresh Fruit or</text:p>
            <text:p text:style-name="P113"/>
            <text:p text:style-name="P114"><text:span text:style-name="T115">Plain Sponge<text:s/></text:span><text:span text:style-name="T116">Cereal/Gluten, milk, egg,</text:span><text:span text:style-name="T117"><text:s/></text:span><text:span text:style-name="T118">soya</text:span></text:p>
            <text:p text:style-name="P119"/>
            <text:p text:style-name="P120"><text:span text:style-name="T121">Strawberry Custard<text:s/></text:span><text:span text:style-name="T122">Cereal/Gluten</text:span><text:span text:style-name="T123">, milk,</text:span></text:p>
            <text:p text:style-name="P124"/>
          </table:table-cell>
        </table:table-row>
        <table:table-row table:style-name="TableRow125">
          <table:table-cell table:style-name="TableCell126">
            <text:p text:style-name="P127">Tuesday</text:p>
          </table:table-cell>
          <table:table-cell table:style-name="TableCell128">
            <text:p text:style-name="P129">Oven Baked Sausages</text:p>
            <text:p text:style-name="P130"><text:span text:style-name="T131">Cereal/Gluten,<text:s/></text:span><text:span text:style-name="T132">soya,</text:span><text:span text:style-name="T133"><text:s/></text:span><text:span text:style-name="T134">sulphur Dioxide</text:span><text:span text:style-name="T135"><text:s text:c="2"/></text:span></text:p>
            <text:p text:style-name="P136"><text:span text:style-name="T137"><text:s text:c="15"/></text:span><text:span text:style-name="T138"><text:s/>or</text:span></text:p>
            <text:p text:style-name="P139"><text:span text:style-name="T140">Vegan Sausages<text:s/></text:span><text:span text:style-name="T141">soya</text:span></text:p>
            <text:p text:style-name="P142"/>
            <text:p text:style-name="P143"><text:span text:style-name="T144">Knorr Gravy</text:span></text:p>
            <text:p text:style-name="P145"/>
            <text:p text:style-name="P146"><text:span text:style-name="T147">Mashed or boiled potatoes</text:span></text:p>
            <text:p text:style-name="P148"/>
            <text:p text:style-name="P149">Carrots &amp; Peas<text:s/></text:p>
            <text:p text:style-name="P150"/>
            <text:p text:style-name="P151">Fresh Fruit or</text:p>
            <text:p text:style-name="P152"/>
            <text:p text:style-name="P153"><text:span text:style-name="T154">Waffle</text:span><text:span text:style-name="T155"><text:s/>Cereal/Gluten,<text:s/></text:span><text:span text:style-name="T156">milk, egg</text:span><text:span text:style-name="T157">,</text:span><text:span text:style-name="T158"><text:s/></text:span><text:span text:style-name="T159">soya</text:span></text:p>
            <text:p text:style-name="P160"/>
            <text:p text:style-name="P161"><text:span text:style-name="T162">Ice cream<text:s/></text:span><text:span text:style-name="T163">milk,<text:s/></text:span><text:span text:style-name="T164">soya</text:span></text:p>
          </table:table-cell>
          <table:table-cell table:style-name="TableCell165">
            <text:p text:style-name="P166"><text:span text:style-name="T167">Beef Grill in a Bap</text:span><text:span text:style-name="T168"><text:s/>Cereal/Gluten,</text:span><text:span text:style-name="T169"><text:s/></text:span><text:span text:style-name="T170">sulphur Dioxide soya,</text:span><text:span text:style-name="T171"><text:s/></text:span><text:span text:style-name="T172">Sesame</text:span></text:p>
            <text:p text:style-name="P173"><text:s text:c="24"/>or</text:p>
            <text:p text:style-name="P174"><text:span text:style-name="T175">Vegan Country Bake in a Bap</text:span><text:span text:style-name="T176"><text:s/>Cereal/Gluten, soya,</text:span><text:span text:style-name="T177"><text:s/>Sesame</text:span></text:p>
            <text:p text:style-name="P178"/>
            <text:p text:style-name="P179"><text:span text:style-name="T180">Herby diced Potatoes</text:span><text:span text:style-name="T181"><text:s/>Cereal/Gluten</text:span></text:p>
            <text:p text:style-name="P182"/>
            <text:p text:style-name="P183"/>
            <text:p text:style-name="P184"><text:span text:style-name="T185">Baked beans or Sweetcorn</text:span></text:p>
            <text:p text:style-name="P186"/>
            <text:p text:style-name="P187"><text:span text:style-name="T188">Carrot Cake Muffin<text:s/></text:span><text:span text:style-name="T189">Cereal/gluten,<text:s/></text:span><text:span text:style-name="T190">milk,<text:s/></text:span><text:span text:style-name="T191">egg, soya</text:span></text:p>
            <text:p text:style-name="P192"/>
            <text:p text:style-name="P193"><text:span text:style-name="T194">A Glass of Milk<text:s/></text:span><text:span text:style-name="T195">milk</text:span></text:p>
          </table:table-cell>
          <table:table-cell table:style-name="TableCell196">
            <text:p text:style-name="P197">Sliced Turkey<text:s/></text:p>
            <text:p text:style-name="P198"><text:s text:c="17"/>or</text:p>
            <text:p text:style-name="P199"><text:span text:style-name="T200">Vegan Country Bake</text:span><text:span text:style-name="T201"><text:s/>Cereal/Gluten, soya</text:span></text:p>
            <text:p text:style-name="P202"/>
            <text:p text:style-name="P203"/>
            <text:p text:style-name="P204"><text:span text:style-name="T205">Sage &amp; Onion Stuffing<text:s/></text:span><text:span text:style-name="T206">Cereal/Gluten</text:span></text:p>
            <text:p text:style-name="P207"/>
            <text:p text:style-name="P208"><text:s/>Knorr Gravy</text:p>
            <text:p text:style-name="P209"/>
            <text:p text:style-name="P210"><text:span text:style-name="T211">Mashed or boiled potatoes</text:span></text:p>
            <text:p text:style-name="P212"/>
            <text:p text:style-name="P213"><text:span text:style-name="T214">Carrots &amp; Peas<text:s/></text:span></text:p>
            <text:p text:style-name="P215"/>
            <text:p text:style-name="P216">Fresh Fruit or</text:p>
            <text:p text:style-name="P217"/>
            <text:p text:style-name="P218"><text:span text:style-name="T219"><text:s/></text:span><text:span text:style-name="T220">Chocolate cookie<text:s/></text:span><text:span text:style-name="T221">Cereal/Gluten, milk, egg,</text:span><text:span text:style-name="T222"><text:s/></text:span><text:span text:style-name="T223">soya</text:span></text:p>
            <text:p text:style-name="P224"><text:span text:style-name="T225">A of<text:s/></text:span><text:span text:style-name="T226">Glass Milk</text:span><text:span text:style-name="T227"><text:s/></text:span><text:span text:style-name="T228">milk</text:span></text:p>
          </table:table-cell>
        </table:table-row>
        <table:table-row table:style-name="TableRow229">
          <table:table-cell table:style-name="TableCell230">
            <text:p text:style-name="P231">Wednesday</text:p>
          </table:table-cell>
          <table:table-cell table:style-name="TableCell232">
            <text:p text:style-name="P233"><text:span text:style-name="T234">Homemade Beef Bolognese</text:span><text:span text:style-name="T235"><text:s/></text:span></text:p>
            <text:p text:style-name="P236"><text:span text:style-name="T237"><text:s text:c="21"/></text:span><text:span text:style-name="T238">Or</text:span></text:p>
            <text:p text:style-name="P239"><text:span text:style-name="T240">Homemade Vegetable Bolognese</text:span><text:span text:style-name="T241"><text:s/>soya</text:span></text:p>
            <text:p text:style-name="P242"/>
            <text:p text:style-name="P243"><text:span text:style-name="T244">Spaghetti<text:s/></text:span><text:span text:style-name="T245">Cereal/Gluten</text:span></text:p>
            <text:p text:style-name="P246"/>
            <text:p text:style-name="P247"><text:span text:style-name="T248"><text:s/>Garlic Bread</text:span><text:span text:style-name="T249"><text:s/>Cereal/Gluten,<text:s/></text:span><text:span text:style-name="T250">Sesame</text:span></text:p>
            <text:p text:style-name="P251"/>
            <text:p text:style-name="P252"><text:span text:style-name="T253">Sweetcorn &amp; Peas</text:span></text:p>
            <text:p text:style-name="P254"/>
            <text:p text:style-name="P255">Fresh Fruit or</text:p>
            <text:p text:style-name="P256"/>
            <text:p text:style-name="P257"><text:span text:style-name="T258">Chocolate Brownie</text:span><text:span text:style-name="T259"><text:s/>Cereal/Gluten, milk, egg,</text:span></text:p>
            <text:p text:style-name="P260"/>
            <text:p text:style-name="P261"><text:span text:style-name="T262">Chocolate<text:s/></text:span><text:span text:style-name="T263">Custard</text:span><text:span text:style-name="T264"><text:s/>Milk</text:span></text:p>
          </table:table-cell>
          <table:table-cell table:style-name="TableCell265">
            <text:p text:style-name="P266"><text:span text:style-name="T267">Chicken Tikka<text:s/></text:span><text:span text:style-name="T268">milk</text:span><text:span text:style-name="T269"><text:tab/></text:span><text:span text:style-name="T270"><text:tab/></text:span></text:p>
            <text:p text:style-name="P271"><text:s/>or</text:p>
            <text:p text:style-name="P272"><text:span text:style-name="T273">Vegetable Tikka<text:s/></text:span><text:span text:style-name="T274">milk</text:span><text:span text:style-name="T275"><text:tab/></text:span></text:p>
            <text:p text:style-name="P276"/>
            <text:p text:style-name="P277">Boiled Rice</text:p>
            <text:p text:style-name="P278"/>
            <text:p text:style-name="P279"><text:span text:style-name="T280">Naan Bread<text:s/></text:span><text:span text:style-name="T281">Cereal/gluten</text:span></text:p>
            <text:p text:style-name="P282"/>
            <text:p text:style-name="P283"/>
            <text:p text:style-name="P284">Sweetcorn &amp; Peas</text:p>
            <text:p text:style-name="P285"/>
            <text:p text:style-name="P286">Fresh Fruit or</text:p>
            <text:p text:style-name="P287"/>
            <text:p text:style-name="P288">Fruit &amp; Jelly (Not suitable for Vegetarians)<text:s/></text:p>
            <text:p text:style-name="P289">Or</text:p>
            <text:p text:style-name="P290"><text:span text:style-name="T291">Fruit &amp; Yoghurt</text:span><text:span text:style-name="T292"><text:s/></text:span><text:span text:style-name="T293">Milk</text:span></text:p>
            <text:p text:style-name="P294"/>
          </table:table-cell>
          <table:table-cell table:style-name="TableCell295">
            <text:p text:style-name="P296"><text:span text:style-name="T297">Meatballs In a Tomato &amp; Basil Sauce<text:s/></text:span><text:span text:style-name="T298">sulphur<text:s/></text:span><text:span text:style-name="T299">Dioxide</text:span><text:span text:style-name="T300"><text:s text:c="2"/></text:span></text:p>
            <text:p text:style-name="P301"><text:span text:style-name="T302"><text:s text:c="20"/>or</text:span></text:p>
            <text:p text:style-name="P303"><text:span text:style-name="T304">Vegan Balls in a Tomato &amp; Basil Sauce</text:span><text:span text:style-name="T305"><text:s/>Cereal/Gluten, soya, Barley</text:span></text:p>
            <text:p text:style-name="P306"/>
            <text:p text:style-name="P307"><text:span text:style-name="T308">Pasta<text:s/></text:span><text:span text:style-name="T309">Cereal/Gluten</text:span></text:p>
            <text:p text:style-name="P310"/>
            <text:p text:style-name="P311"><text:span text:style-name="T312">Garlic bread</text:span><text:span text:style-name="T313"><text:s/>Cereal/Gluten,<text:s/></text:span><text:span text:style-name="T314">Sesame</text:span><text:span text:style-name="T315"><text:s/></text:span></text:p>
            <text:p text:style-name="P316"/>
            <text:p text:style-name="P317">Mixed vegetables<text:s/></text:p>
            <text:p text:style-name="P318"/>
            <text:p text:style-name="P319">Fresh Fruit or</text:p>
            <text:p text:style-name="P320"/>
            <text:p text:style-name="P321"><text:span text:style-name="T322">Pears &amp; Chocolate Sauce<text:s/></text:span><text:span text:style-name="T323">milk</text:span></text:p>
          </table:table-cell>
        </table:table-row>
        <table:table-row table:style-name="TableRow324">
          <table:table-cell table:style-name="TableCell325">
            <text:p text:style-name="P326">Thursday</text:p>
          </table:table-cell>
          <table:table-cell table:style-name="TableCell327">
            <text:p text:style-name="P328">Roast Turkey</text:p>
            <text:p text:style-name="P329"><text:s text:c="13"/>Or</text:p>
            <text:p text:style-name="P330"><text:span text:style-name="T331">Vegan Sausages<text:s/></text:span><text:span text:style-name="T332">soya</text:span></text:p>
            <text:p text:style-name="P333"/>
            <text:p text:style-name="P334">Sage &amp; Onion Stuffing<text:s/></text:p>
            <text:p text:style-name="P335"><text:span text:style-name="T336">Cereal/Gluten</text:span></text:p>
            <text:p text:style-name="P337"/>
            <text:p text:style-name="P338"><text:s/></text:p>
            <text:p text:style-name="P339"><text:span text:style-name="T340">Knorr Gravy</text:span></text:p>
            <text:p text:style-name="P341"/>
            <text:p text:style-name="P342"><text:span text:style-name="T343">Mashed or boiled potatoes</text:span></text:p>
            <text:p text:style-name="P344"/>
            <text:p text:style-name="P345"><text:span text:style-name="T346">Carrots &amp; Broccoli</text:span></text:p>
            <text:p text:style-name="P347"/>
            <text:p text:style-name="P348">Fresh Fruit or</text:p>
            <text:p text:style-name="P349"/>
            <text:p text:style-name="P350"><text:span text:style-name="T351">Llaeth Y Llan Yoghurt<text:s/></text:span><text:span text:style-name="T352">Milk</text:span></text:p>
            <text:p text:style-name="P353"/>
          </table:table-cell>
          <table:table-cell table:style-name="TableCell354">
            <text:p text:style-name="P355">Roast Pork</text:p>
            <text:p text:style-name="P356"><text:s text:c="9"/>Or</text:p>
            <text:p text:style-name="P357"><text:span text:style-name="T358">Broccoli &amp; Cauliflower Cheese Bake<text:s/></text:span><text:span text:style-name="T359">milk</text:span></text:p>
            <text:p text:style-name="P360"/>
            <text:p text:style-name="P361"/>
            <text:p text:style-name="P362">Apple<text:s/>Sauce</text:p>
            <text:p text:style-name="P363"/>
            <text:p text:style-name="P364"><text:s/>Knorr Gravy</text:p>
            <text:p text:style-name="P365"/>
            <text:p text:style-name="P366"><text:span text:style-name="T367">Mashed or boiled potatoes</text:span></text:p>
            <text:p text:style-name="P368"/>
            <text:p text:style-name="P369"><text:span text:style-name="T370">Carrots &amp; Green Beans</text:span></text:p>
            <text:p text:style-name="P371"/>
            <text:p text:style-name="P372">Fresh Fruit or</text:p>
            <text:p text:style-name="P373"><text:s/></text:p>
            <text:p text:style-name="P374"><text:span text:style-name="T375">Apple Dippers &amp; Llaeth Y Llan Yoghurt<text:s/></text:span><text:span text:style-name="T376">Milk</text:span></text:p>
            <text:p text:style-name="P377"/>
          </table:table-cell>
          <table:table-cell table:style-name="TableCell378">
            <table:table table:style-name="Table379">
              <table:table-columns>
                <table:table-column table:style-name="TableColumn380"/>
              </table:table-columns>
              <table:table-row table:style-name="TableRow381">
                <table:table-cell table:style-name="TableCell382">
                  <text:p text:style-name="P383">Thursday</text:p>
                  <text:p text:style-name="P384">Roast Beef</text:p>
                  <text:p text:style-name="P385"><text:s text:c="12"/>or</text:p>
                  <text:p text:style-name="P386"><text:span text:style-name="T387">Cheese<text:s/></text:span><text:span text:style-name="T388">&amp;<text:s/></text:span><text:span text:style-name="T389">Potato<text:s/></text:span><text:span text:style-name="T390">Pie<text:s/></text:span><text:span text:style-name="T391">milk</text:span></text:p>
                  <text:p text:style-name="P392"/>
                  <text:p text:style-name="P393"><text:span text:style-name="T394">Yorkshire Pudding</text:span><text:span text:style-name="T395"><text:s/></text:span></text:p>
                  <text:p text:style-name="P396"><text:span text:style-name="T397">Cereal/Gluten, milk, egg</text:span></text:p>
                  <text:p text:style-name="P398"/>
                  <text:p text:style-name="P399"><text:span text:style-name="T400">Knorr Gravy</text:span></text:p>
                  <text:p text:style-name="P401"/>
                  <text:p text:style-name="P402"><text:span text:style-name="T403">Mashed or boiled potatoes</text:span></text:p>
                  <text:p text:style-name="P404"/>
                  <text:p text:style-name="P405"><text:span text:style-name="T406">Carrots &amp; Green Cabbage</text:span></text:p>
                  <text:p text:style-name="P407"><text:s text:c="4"/></text:p>
                  <text:p text:style-name="P408"><text:span text:style-name="T409"><text:s/></text:span><text:span text:style-name="T410">Fresh Fruit or</text:span></text:p>
                  <text:p text:style-name="P411"/>
                  <text:p text:style-name="P412"><text:span text:style-name="T413">Llaeth Y Llan Yoghurt<text:s/></text:span><text:span text:style-name="T414">Milk</text:span></text:p>
                  <text:p text:style-name="P415"/>
                </table:table-cell>
              </table:table-row>
            </table:table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ALL CHIPS THAT HAVE BEEN DEEP FRIED IN OIL WILL CONTAIN SOYA</text:span></text:p>
            <text:p text:style-name="P421">Friday</text:p>
          </table:table-cell>
          <table:table-cell table:style-name="TableCell422">
            <text:p text:style-name="P423"><text:span text:style-name="T424">Battered Jumbo Fish Finger</text:span><text:span text:style-name="T425"><text:s/></text:span><text:span text:style-name="T426">Cereal/Gluten, milk, mustard, Fish</text:span></text:p>
            <text:p text:style-name="P427"><text:s text:c="4"/></text:p>
            <text:p text:style-name="P428"><text:span text:style-name="T429">Salmon<text:s/></text:span><text:span text:style-name="T430">Finger</text:span><text:span text:style-name="T431"><text:s/></text:span><text:span text:style-name="T432">Fish</text:span></text:p>
            <text:p text:style-name="P433"><text:s text:c="15"/>Or</text:p>
            <text:p text:style-name="P434"><text:span text:style-name="T435">Vegan Country Bake</text:span><text:span text:style-name="T436"><text:s/>Cereal/Gluten, soya</text:span></text:p>
            <text:p text:style-name="P437">Chips <text:s/></text:p>
            <text:p text:style-name="P438"><text:span text:style-name="T439">Pasta</text:span><text:span text:style-name="T440"><text:s/>Cereal/Gluten</text:span></text:p>
            <text:p text:style-name="P441"/>
            <text:p text:style-name="P442">Baked Beans or Peas</text:p>
            <text:p text:style-name="P443"><text:span text:style-name="T444">Tomato Ketchup</text:span></text:p>
            <text:p text:style-name="P445"/>
            <text:p text:style-name="P446"><text:span text:style-name="T447"><text:s/></text:span><text:span text:style-name="T448">Fresh Fruit or</text:span></text:p>
            <text:p text:style-name="P449"/>
            <text:p text:style-name="P450"><text:span text:style-name="T451">Flapjack</text:span><text:span text:style-name="T452"><text:s/>Cereal/Gluten</text:span></text:p>
            <text:p text:style-name="P453"><text:span text:style-name="T454">Orange or Apple Juice Fruit Carton</text:span></text:p>
          </table:table-cell>
          <table:table-cell table:style-name="TableCell455">
            <text:p text:style-name="P456"><text:span text:style-name="T457">Breaded Fish Star<text:s/></text:span><text:span text:style-name="T458">Cereal/Gluten, Fish</text:span></text:p>
            <text:p text:style-name="P459"/>
            <text:p text:style-name="P460"><text:span text:style-name="T461">Salmon Finger</text:span><text:span text:style-name="T462"><text:s/></text:span><text:span text:style-name="T463">Fish</text:span></text:p>
            <text:p text:style-name="P464"><text:s text:c="15"/>Or</text:p>
            <text:p text:style-name="P465"><text:span text:style-name="T466">Vegan Country Bake</text:span><text:span text:style-name="T467"><text:s/>Cereal/Gluten, soya</text:span></text:p>
            <text:p text:style-name="P468"/>
            <text:p text:style-name="P469">Chips <text:s/></text:p>
            <text:p text:style-name="P470"><text:span text:style-name="T471">Pasta</text:span><text:span text:style-name="T472"><text:s/>Cereal/Gluten</text:span></text:p>
            <text:p text:style-name="P473"/>
            <text:p text:style-name="P474">Baked Beans or Peas</text:p>
            <text:p text:style-name="P475"><text:span text:style-name="T476">Tomato Ketchup</text:span></text:p>
            <text:p text:style-name="P477"/>
            <text:p text:style-name="P478">Fresh Fruit or</text:p>
            <text:p text:style-name="P479"/>
            <text:p text:style-name="P480"><text:span text:style-name="T481">Homemade Jammy Shortbread<text:s/></text:span><text:span text:style-name="T482">Cereal/Gluten,<text:s/></text:span><text:span text:style-name="T483">soya</text:span></text:p>
            <text:p text:style-name="P484"><text:span text:style-name="T485">Orange or Apple Juice Fruit Carton<text:s/></text:span></text:p>
          </table:table-cell>
          <table:table-cell table:style-name="TableCell486">
            <text:p text:style-name="P487"><text:span text:style-name="T488">Battered<text:s/></text:span><text:span text:style-name="T489">Jumbo Fish Finger</text:span><text:span text:style-name="T490"><text:s/></text:span><text:span text:style-name="T491">Cereal/Gluten, milk, mustard, Fish</text:span></text:p>
            <text:p text:style-name="P492"/>
            <text:p text:style-name="P493"><text:span text:style-name="T494">Salmon Finger</text:span><text:span text:style-name="T495"><text:s/></text:span><text:span text:style-name="T496">Fish</text:span></text:p>
            <text:p text:style-name="P497"><text:span text:style-name="T498"><text:s text:c="18"/></text:span><text:span text:style-name="T499">Or</text:span></text:p>
            <text:p text:style-name="P500"><text:span text:style-name="T501">Vegan Country Bake</text:span><text:span text:style-name="T502"><text:s/>Cereal/Gluten, soya</text:span></text:p>
            <text:p text:style-name="P503"/>
            <text:p text:style-name="P504">Chips<text:s/></text:p>
            <text:p text:style-name="P505"><text:span text:style-name="T506">Pasta</text:span><text:span text:style-name="T507"><text:s/>Cereal/Gluten</text:span></text:p>
            <text:p text:style-name="P508"/>
            <text:p text:style-name="P509">Baked Beans or Peas</text:p>
            <text:p text:style-name="P510"><text:span text:style-name="T511">Tomato Ketchup</text:span></text:p>
            <text:p text:style-name="P512"/>
            <text:p text:style-name="P513">Fresh Fruit or</text:p>
            <text:p text:style-name="P514"/>
            <text:p text:style-name="P515"><text:span text:style-name="T516"><text:s/></text:span><text:span text:style-name="T517">Fruit Muffin<text:s/></text:span><text:span text:style-name="T518">Cereal/Gluten, milk,<text:s/></text:span><text:span text:style-name="T519">egg,</text:span><text:span text:style-name="T520"><text:s/>soya</text:span></text:p>
            <text:p text:style-name="P521"><text:span text:style-name="T522">Orange or Apple Juice Fruit Carton</text:span></text:p>
            <text:p text:style-name="P523"/>
          </table:table-cell>
        </table:table-row>
      </table:table>
      <text:p text:style-name="Normal"><text:span text:style-name="T524"><draw:custom-shape svg:x="0in" svg:y="0.26103in" svg:width="10.07292in" svg:height="1.46389in" draw:z-index="251660288" draw:id="id3" draw:style-name="a4" draw:name="Rectangle 3" text:anchor-type="paragraph"><svg:title/><svg:desc/><text:p text:style-name="P525"><text:span text:style-name="T526">ALL CHIPS THAT HAVE BEEN DEEP FRIED IN OIL WILL CONTAIN SOYA</text:span></text:p><text:p text:style-name="P527"/><draw:enhanced-geometry draw:type="non-primitive" svg:viewBox="0 0 21600 21600" draw:enhanced-path="M 0 0 L 21600 0 21600 21600 0 21600 Z N"/></draw:custom-shape></text:span><draw:custom-shape svg:x="0.01163in" svg:y="0.08661in" svg:width="9.67639in" svg:height="0.58125in" draw:z-index="251659264" draw:id="id4" draw:style-name="a5" draw:name="Rectangle 2" text:anchor-type="paragraph"><svg:title/><svg:desc/><text:p text:style-name="P528"><text:span text:style-name="T529">Available Daily Are Jacket Potatoes with Various fillings, Pasta as an alternative Carbohydrate, bread, salad, Llaeth Y Llan Yoghurts and<text:s/></text:span><text:span text:style-name="T530">Water</text:span></text:p><text:p text:style-name="P531">We can also provide vegan and special dietary menus when requested</text:p><text:p text:style-name="P532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-0.393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25" text:anchor-type="paragraph" svg:x="9.52083in" svg:y="-0.54306in" svg:width="0.77083in" svg:height="0.73611in" style:rel-width="scale" style:rel-height="scale"><draw:image xlink:href="media/image1.png" xlink:type="simple" xlink:show="embed" xlink:actuate="onLoad"/><svg:title/><svg:desc/></draw:frame></text:span><text:s text:c="1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icia Evans</meta:initial-creator>
    <dc:creator>Alicia Evans</dc:creator>
    <meta:creation-date>2023-03-27T13:32:00Z</meta:creation-date>
    <dc:date>2023-04-14T11:52:00Z</dc:date>
    <meta:print-date>2023-03-23T13:27:00Z</meta:print-date>
    <meta:template xlink:href="Normal" xlink:type="simple"/>
    <meta:editing-cycles>3</meta:editing-cycles>
    <meta:editing-duration>PT2760S</meta:editing-duration>
    <meta:document-statistic meta:page-count="1" meta:paragraph-count="7" meta:word-count="553" meta:character-count="3700" meta:row-count="26" meta:non-whitespace-character-count="3154"/>
  </office:meta>
</office:document-meta>
</file>